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23C0000110687FDF6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54545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color="#454545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 style:list-style-name="L1">
      <style:text-properties fo:color="#000000" style:font-name="Arial1" fo:font-size="11.5pt" style:font-name-asian="Arial1" style:font-size-asian="11.5pt" style:font-name-complex="Arial1" style:font-size-complex="11.5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style:font-name-asian="Arial1" style:font-size-asian="11.5pt" style:font-name-complex="Arial1" style:font-size-complex="11.5pt"/>
    </style:style>
    <style:style style:name="P6" style:family="paragraph" style:parent-style-name="Standard" style:list-style-name="L1"/>
    <style:style style:name="P7" style:family="paragraph" style:parent-style-name="Standard">
      <style:text-properties fo:color="#000000" style:font-name="Arial1" fo:font-size="11.5pt" style:font-name-asian="Arial1" style:font-size-asian="11.5pt" style:font-name-complex="Arial1" style:font-size-complex="11.5pt"/>
    </style:style>
    <style:style style:name="P8" style:family="paragraph" style:parent-style-name="Standard" style:list-style-name="L1">
      <style:text-properties fo:color="#000000" style:font-name="Arial1" fo:font-size="11.5pt" style:font-name-asian="Arial1" style:font-size-asian="11.5pt" style:font-name-complex="Arial1" style:font-size-complex="11.5pt"/>
    </style:style>
    <style:style style:name="T1" style:family="text">
      <style:text-properties fo:color="#454545" style:font-name="Arial1" fo:font-size="11.5pt" style:text-underline-style="none" style:font-name-asian="Arial1" style:font-size-asian="11.5pt" style:font-name-complex="Arial1" style:font-size-complex="11.5pt"/>
    </style:style>
    <style:style style:name="T2" style:family="text">
      <style:text-properties fo:color="#454545" style:text-underline-style="none"/>
    </style:style>
    <style:style style:name="T3" style:family="text">
      <style:text-properties fo:color="#454545" style:text-underline-style="none" fo:font-weight="bold" style:font-weight-asian="bold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Arial1" fo:font-size="12pt" style:text-underline-style="none" style:font-name-asian="Arial1" style:font-size-asian="12pt" style:font-name-complex="Arial1" style:font-size-complex="12pt"/>
    </style:style>
    <style:style style:name="T6" style:family="text">
      <style:text-properties fo:color="#000000" style:font-name="Arial1" fo:font-size="11.5pt" style:font-name-asian="Arial1" style:font-size-asian="11.5pt" style:font-name-complex="Arial1" style:font-size-complex="11.5pt"/>
    </style:style>
    <style:style style:name="T7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magini1" text:anchor-type="paragraph" svg:x="0.462cm" svg:y="0cm" svg:width="16.171cm" svg:height="4.359cm" draw:z-index="0"><draw:image xlink:href="Pictures/200000070000323C0000110687FDF630.svm" xlink:type="simple" xlink:show="embed" xlink:actuate="onLoad"/></draw:frame></text:p>
      <text:p text:style-name="P2"/>
      <text:p text:style-name="P2">Gli allenamenti regionali nei <text:s/>mesi di Gennaio e Febbraio 2020 si svolgeranno</text:p>
      <text:p text:style-name="P2"><text:s/>nei seguenti giorni e orari : </text:p>
      <text:p text:style-name="P2"/>
      <text:p text:style-name="P1"/>
      <text:list xml:id="list7946268208796565666" text:style-name="L1">
        <text:list-item>
          <text:p text:style-name="P6"><text:span text:style-name="T3">Sabato 11-Gennaio ore </text:span><text:span text:style-name="T2">15,30-17,30</text:span><text:span text:style-name="T4"> </text:span><text:span text:style-name="T6">presso Centro Sportivo Robilant Torino, piazza Robilant 16, Torino. </text:span></text:p>
        </text:list-item>
      </text:list>
      <text:p text:style-name="P1"/>
      <text:list xml:id="list42354588" text:continue-numbering="true" text:style-name="L1">
        <text:list-item>
          <text:p text:style-name="P6"><text:span text:style-name="T3">Martedì 21-Gennaio </text:span><text:span text:style-name="T6">ore 19,30 - 21,30 presso Jigoro Kano Torino, via Val della Torre 138/A Torino;</text:span></text:p>
          <text:p text:style-name="P8"/>
        </text:list-item>
        <text:list-item>
          <text:p text:style-name="P6"><text:span text:style-name="T7">Sabato 08-Febbraio</text:span><text:span text:style-name="T6"> ore </text:span><text:span text:style-name="T1">15,30-17,30</text:span><text:span text:style-name="T5"> </text:span><text:span text:style-name="T6">presso Centro Sportivo Robilant Torino, piazza Robilant 16, Torino; </text:span></text:p>
          <text:p text:style-name="P8"/>
        </text:list-item>
        <text:list-item>
          <text:p text:style-name="P6"><text:span text:style-name="T7">Martedì 18 Febbraio</text:span><text:span text:style-name="T6"> ore 19,30 - 21,30 presso Jigoro Kano Torino, via Val della Torre 138/A Torino.</text:span></text:p>
        </text:list-item>
      </text:list>
      <text:p text:style-name="P7"/>
      <text:list xml:id="list42366701" text:continue-numbering="true" text:style-name="L1">
        <text:list-header>
          <text:p text:style-name="P4"/>
        </text:list-header>
      </text:list>
      <text:p text:style-name="P3"><text:span text:style-name="T4"><text:s text:c="9"/></text:span><text:span text:style-name="T6">Cordiali saluti </text:span></text:p>
      <text:p text:style-name="P5"/>
      <text:p text:style-name="P5"><text:s text:c="10"/>La Segrete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5T21:43:54.45</meta:creation-date>
    <dc:date>2020-01-07T22:15:13.14</dc:date>
    <meta:editing-duration>PT15M29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8" meta:word-count="85" meta:character-count="561"/>
  </office:meta>
</office:document-meta>
</file>